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Energieweg 1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411099 ingevolge de Keur waterschap Brabantse Delta 2015 bekend gemaakt op 12 april 2021 voor het aanleggen, hebben en onderhouden van een persleiding kruisend met een duiker (KDU30730) gelegen in een A-water met leggercode OVK07165 en het aanbrengen, hebben en onderhouden van een ontluchterput in de beschermingszone van A-water met leggercode OVK07165 ten behoeve van renovatie van rioolgemaal F Moerdijk ter hoogte van Energieweg 1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april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4 april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567</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67</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67</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7867.691 409367.324</meta:user-defined>
    <meta:user-defined meta:name="DC.title">Watervergunning van waterschap Brabantse Delta voor waterhuishoudkundige werkzaamheden ter hoogte van Energieweg 1 te Klundert.</meta:user-defined>
    <meta:user-defined meta:name="OVERHEID.PostcodeHuisnummer/OVERHEIDop.postcodeHuisnummer">4791RN 1</meta:user-defined>
    <meta:user-defined meta:name="OVERHEIDop.straatnaam">Energieweg</meta:user-defined>
    <meta:user-defined meta:name="OVERHEIDop.woonplaats">Klundert</meta:user-defined>
    <meta:user-defined meta:name="DCTERMS.W3CDTF/DCTERMS.available">2021-04-14</meta:user-defined>
    <meta:user-defined meta:name="DCTERMS.W3CDTF/OVERHEIDop.jaargang">2021</meta:user-defined>
    <meta:user-defined meta:name="OVERHEIDop.externeBijlage">Besluit 411099|exb-2021-22234</meta:user-defined>
    <meta:user-defined meta:name="OVERHEIDop.externeBijlage">392802-A|exb-2021-22235</meta:user-defined>
    <meta:user-defined meta:name="OVERHEIDop.externeBijlage">392802-B|exb-2021-22236</meta:user-defined>
    <meta:user-defined meta:name="OVERHEIDop.externeBijlage">WAPA180145_27601|exb-2021-22237</meta:user-defined>
    <meta:user-defined meta:name="OVERHEIDop.externeBijlage">WAPA180145_27602 |exb-2021-22238</meta:user-defined>
    <meta:user-defined meta:name="OVERHEIDop.externeBijlage">WAPA180145_27603|exb-2021-22239</meta:user-defined>
    <meta:user-defined meta:name="OVERHEIDop.publicationIssue">4567</meta:user-defined>
    <meta:user-defined meta:name="OVERHEIDop.WsbID/DC.identifier">wsb-2021-4567</meta:user-defined>
    <meta:user-defined meta:name="OVERHEIDop.versieInformatie"/>
  </office:meta>
</office:document-meta>
</file>