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Dorpsstraat en Marinaweg te Drimm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31 maart 2021 met registratienummer 0652412135 voor het aanleggen van een glasvezelnetwerk ten behoeve van Havengebied Drimmelen kruisend met/parallel in primaire waterkering P27 en kruisend met a- en b-wateren tussen Dorpsstraat en Marinaweg te Drimmel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4 april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56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56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56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15971.304 413343.472</meta:user-defined>
    <meta:user-defined meta:name="DC.title">Aanvraag watervergunning voor het uitvoeren van waterhuishoudkundige werkzaamheden ter hoogte van de Dorpsstraat en Marinaweg te Drimmelen.</meta:user-defined>
    <meta:user-defined meta:name="OVERHEID.PostcodeHuisnummer/OVERHEIDop.postcodeHuisnummer">4924AD 43</meta:user-defined>
    <meta:user-defined meta:name="OVERHEIDop.straatnaam">Marinaweg</meta:user-defined>
    <meta:user-defined meta:name="OVERHEIDop.woonplaats">Drimmel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4566</meta:user-defined>
    <meta:user-defined meta:name="OVERHEIDop.WsbID/DC.identifier">wsb-2021-4566</meta:user-defined>
    <meta:user-defined meta:name="OVERHEIDop.versieInformatie"/>
  </office:meta>
</office:document-meta>
</file>