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overkapping langs watergang H06005 op locatie D. de Koninglaan 27 te Hekel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verkapping langs watergang H06005 op locatie D. de Koninglaan 27 te Hekelingen. </text:p>
            <text:p text:style-name="common-al">Zaaknummer: VTH2021-1979 </text:p>
            <text:p text:style-name="common-al">Start bezwaartermijn (6 weken): 12-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6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6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overkapping langs watergang H06005 op locatie D. de Koninglaan 27 te Hekelingen, gemeente Nissewaard</meta:user-defined>
    <dc:language>nl</dc:language>
    <meta:user-defined meta:name="OVERHEID.EPSG28992/DC.spatial">83516.913 426657.501</meta:user-defined>
    <meta:user-defined meta:name="DC.title">Waterschap Hollandse Delta - watervergunning voor het plaatsen van een overkapping langs watergang H06005 op locatie D. de Koninglaan 27 te Hekelingen</meta:user-defined>
    <meta:user-defined meta:name="OVERHEID.PostcodeHuisnummer/OVERHEIDop.postcodeHuisnummer">3209BS 27</meta:user-defined>
    <meta:user-defined meta:name="OVERHEIDop.straatnaam">D. de Koninglaan</meta:user-defined>
    <meta:user-defined meta:name="OVERHEIDop.woonplaats">Hekelingen</meta:user-defined>
    <meta:user-defined meta:name="DCTERMS.W3CDTF/DCTERMS.available">2021-04-14</meta:user-defined>
    <meta:user-defined meta:name="OVERHEIDop.externeBijlage">WSHD_202104_GFO_ZAKEN_108309667_VTH2021-1979 VG|exb-2021-22233</meta:user-defined>
    <meta:user-defined meta:name="DCTERMS.W3CDTF/OVERHEIDop.jaargang">2021</meta:user-defined>
    <meta:user-defined meta:name="OVERHEIDop.publicationIssue">4563</meta:user-defined>
    <meta:user-defined meta:name="OVERHEIDop.WsbID/DC.identifier">wsb-2021-4563</meta:user-defined>
    <meta:user-defined meta:name="OVERHEIDop.versieInformatie"/>
  </office:meta>
</office:document-meta>
</file>