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waterhuishoudkundige werkzaamheden ten behoeve van tijdelijke inrichting bouwterrein voor de demontage van de oude boogbrug over de Lek bij Via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waterhuishoudkundige werkzaamheden ten behoeve van tijdelijke inrichting bouwterrein voor de demontage van de oude boogbrug over de Lek bij Vianen een watervergunning te verlenen. </text:p>
            <text:p text:style-name="common-al">Zaaknummer: 2021009437 </text:p>
            <text:p text:style-name="common-al">Start bezwaartermijn: 12-04-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55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5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5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inrichten van het bouwterrein tbv. sloop Lekbrug Vianen K 145</meta:user-defined>
    <dc:language>nl</dc:language>
    <meta:user-defined meta:name="OVERHEID.EPSG28992/DC.spatial">133908.676992676 445243.873007325</meta:user-defined>
    <meta:user-defined meta:name="DC.title">Waterschap Rivierenland - watervergunning voor het uitvoeren van waterhuishoudkundige werkzaamheden ten behoeve van tijdelijke inrichting bouwterrein voor de demontage van de oude boogbrug over de Lek bij Vianen</meta:user-defined>
    <meta:user-defined meta:name="OVERHEID.PostcodeHuisnummer/OVERHEIDop.postcodeHuisnummer">4132XZ 1</meta:user-defined>
    <meta:user-defined meta:name="OVERHEIDop.straatnaam">Don Velascodreef</meta:user-defined>
    <meta:user-defined meta:name="OVERHEIDop.woonplaats">Vianen</meta:user-defined>
    <meta:user-defined meta:name="DCTERMS.W3CDTF/DCTERMS.available">2021-04-14</meta:user-defined>
    <meta:user-defined meta:name="DCTERMS.W3CDTF/OVERHEIDop.jaargang">2021</meta:user-defined>
    <meta:user-defined meta:name="OVERHEIDop.publicationIssue">4558</meta:user-defined>
    <meta:user-defined meta:name="OVERHEIDop.WsbID/DC.identifier">wsb-2021-4558</meta:user-defined>
    <meta:user-defined meta:name="OVERHEIDop.versieInformatie"/>
  </office:meta>
</office:document-meta>
</file>