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rondvaarten op de Bovenmar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aart 2021 met registratienummer 0652411637 voor het organiseren van rondvaarten op de Bovenmark van de Duivelsbruglaan tot stuw Bieberg met gemotoriseerde rondvaartboten tussen 1 april en 31 oktober 2021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149 397647</meta:user-defined>
    <meta:user-defined meta:name="DC.title">Aanvraag watervergunning voor het organiseren van rondvaarten op de Bovenmark te Breda.</meta:user-defined>
    <meta:user-defined meta:name="OVERHEID.PostcodeHuisnummer/OVERHEIDop.postcodeHuisnummer">4835JD 21</meta:user-defined>
    <meta:user-defined meta:name="OVERHEIDop.straatnaam">Duivelsbruglaan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57</meta:user-defined>
    <meta:user-defined meta:name="OVERHEIDop.WsbID/DC.identifier">wsb-2021-4557</meta:user-defined>
    <meta:user-defined meta:name="OVERHEIDop.versieInformatie"/>
  </office:meta>
</office:document-meta>
</file>