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leggen dam met duiker in A-water 109332 bij de Remkettingweg te Echteld, sectie H, 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leggen dam met duiker in A-water 109332 bij de Remkettingweg te Echteld, sectie H, 532 een watervergunning te verlenen. </text:p>
            <text:p text:style-name="common-al">Zaaknummer: 2021033201 </text:p>
            <text:p text:style-name="common-al">Start bezwaartermijn: 12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brug en leggen van een dam met duiker in A-water te Echteld, H 532 (Remkettingweg)</meta:user-defined>
    <dc:language>nl</dc:language>
    <meta:user-defined meta:name="OVERHEID.EPSG28992/DC.spatial">161413.932 435328.062</meta:user-defined>
    <meta:user-defined meta:name="DC.title">Waterschap Rivierenland - watervergunning voor het verwijderen van een brug en leggen dam met duiker in A-water 109332 bij de Remkettingweg te Echteld, sectie H, 532</meta:user-defined>
    <meta:user-defined meta:name="OVERHEID.PostcodeHuisnummer/OVERHEIDop.postcodeHuisnummer">4054MA 9</meta:user-defined>
    <meta:user-defined meta:name="OVERHEIDop.straatnaam">Spoorstraat</meta:user-defined>
    <meta:user-defined meta:name="OVERHEIDop.woonplaats">Echteld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52</meta:user-defined>
    <meta:user-defined meta:name="OVERHEIDop.WsbID/DC.identifier">wsb-2021-4552</meta:user-defined>
    <meta:user-defined meta:name="OVERHEIDop.versieInformatie"/>
  </office:meta>
</office:document-meta>
</file>