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grondwateronttrekkingen aan de Montrealweg in Rotterdam Botl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grondwateronttrekkingen aan de Montrealweg in Rotterdam Botlek. </text:p>
            <text:p text:style-name="common-al">Zaaknummer: VTH2020-7308 </text:p>
            <text:p text:style-name="common-al">Start bezwaartermijn (6 weken): 13-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5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5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5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grondwateronttrekkingen aan de Montrealweg in Rotterdam Botlek</meta:user-defined>
    <dc:language>nl</dc:language>
    <meta:user-defined meta:name="OVERHEID.EPSG28992/DC.spatial">77792.8954947804 433656.109305548</meta:user-defined>
    <meta:user-defined meta:name="DC.title">Waterschap Hollandse Delta - watervergunning voor grondwateronttrekkingen aan de Montrealweg in Rotterdam Botlek</meta:user-defined>
    <meta:user-defined meta:name="OVERHEID.PostcodeHuisnummer/OVERHEIDop.postcodeHuisnummer">3197KH 25</meta:user-defined>
    <meta:user-defined meta:name="OVERHEIDop.straatnaam">Montrealweg</meta:user-defined>
    <meta:user-defined meta:name="OVERHEIDop.woonplaats">Botlek Rotterdam</meta:user-defined>
    <meta:user-defined meta:name="DCTERMS.W3CDTF/DCTERMS.available">2021-04-14</meta:user-defined>
    <meta:user-defined meta:name="OVERHEIDop.externeBijlage">WSHD_202104_GFO_ZAKEN_108283231_VTH2020-7308 Ve...|exb-2021-22211</meta:user-defined>
    <meta:user-defined meta:name="DCTERMS.W3CDTF/OVERHEIDop.jaargang">2021</meta:user-defined>
    <meta:user-defined meta:name="OVERHEIDop.publicationIssue">4551</meta:user-defined>
    <meta:user-defined meta:name="OVERHEIDop.WsbID/DC.identifier">wsb-2021-4551</meta:user-defined>
    <meta:user-defined meta:name="OVERHEIDop.versieInformatie"/>
  </office:meta>
</office:document-meta>
</file>