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 nabij een A-water ter plaatse van De Buitenplaats De Plantage te Geldermalsen, bouwnummer kavel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 nabij een A-water ter plaatse van De Buitenplaats De Plantage te Geldermalsen, bouwnummer kavel 11-1 een watervergunning te verlenen. </text:p>
            <text:p text:style-name="common-al">Zaaknummer: 2021030304 </text:p>
            <text:p text:style-name="common-al">Start bezwaartermijn: 12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vlonder naij een A-water, ter plaatse van De Buitenplaats De Plantage te Geldermalsen (bouwnummer kavel 11-1)</meta:user-defined>
    <dc:language>nl</dc:language>
    <meta:user-defined meta:name="OVERHEID.EPSG28992/DC.spatial">148448.651 430940.091</meta:user-defined>
    <meta:user-defined meta:name="DC.title">Waterschap Rivierenland - watervergunning voor het bouwen van een vlonder nabij een A-water ter plaatse van De Buitenplaats De Plantage te Geldermalsen, bouwnummer kavel 11-1</meta:user-defined>
    <meta:user-defined meta:name="OVERHEID.PostcodeHuisnummer/OVERHEIDop.postcodeHuisnummer">4194CJ 27</meta:user-defined>
    <meta:user-defined meta:name="OVERHEIDop.straatnaam">Rompelenbos</meta:user-defined>
    <meta:user-defined meta:name="OVERHEIDop.woonplaats">Mete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46</meta:user-defined>
    <meta:user-defined meta:name="OVERHEIDop.WsbID/DC.identifier">wsb-2021-4546</meta:user-defined>
    <meta:user-defined meta:name="OVERHEIDop.versieInformatie"/>
  </office:meta>
</office:document-meta>
</file>