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older Bes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30 maart 2020 het ontwerp-peilbesluit voor de polder Besjeslaan vastgesteld. Polder Besjeslaan ligt in de gemeente Leiden in de wijk Meerburg. De polder bestaat uit twee peilvakken:</text:p>
            <text:list text:style-name="id1-3-2-1-1-2">
              <text:list-item text:style-override="id1-3-2-1-1-2-1">
                <text:number>1.</text:number>
                <text:p text:style-name="al">RL-022.1.1 krijgt een dynamisch peil. Het peil kan binnen een bandbreedte van 10 cm ingesteld worden. De bandbreedte is gebaseerd op het huidige praktijkpeil.</text:p>
              </text:list-item>
              <text:list-item text:style-override="id1-3-2-1-1-2-2">
                <text:number>2.</text:number>
                <text:p text:style-name="al">RL-022.1.2 krijgt een vast peil, welke gebaseerd is op het huidige praktijkpeil.</text:p>
              </text:list-item>
            </text:list>
            <text:p text:style-name="common-al">Het ontwerp-peilbesluit ligt ter inzage van 15 april 2021 tot en met 27 mei 2021. De stukken kunnen worden ingezien:</text:p>
            <text:list text:style-name="id1-3-2-1-1-4">
              <text:list-item text:style-override="id1-3-2-1-1-4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4-2">
                <text:number>2.</text:number>
                <text:p text:style-name="al">vanaf 15 april 2021 via de link aan de linkerzijde van deze bekendmaking.</text:p>
              </text:list-item>
            </text:list>
            <text:p text:style-name="common-al">Belanghebbenden kunnen gedurende deze periode hun zienswijze over het ontwerp schriftelijk, mondeling of elektronisch naar voren brengen. </text:p>
            <text:p text:style-name="common-al"> Op verzoek kan de vermelding van persoonlijke gegevens achterwege worden gelaten. Ingediende zienswijzen worden beoordeeld en bezien wordt of deze aanleiding geven om het ontwerp-peilbesluit aan te passen. Vervolgens wordt het peilbesluit definitief vastgesteld. </text:p>
            <text:p text:style-name="common-al">Onder vermelding van kenmerk 21.009853 en onderwerp: ´zienswijze Polder Besjeslaan´ kan een zienswijze gestuurd worden naar: </text:p>
            <text:p text:style-name="common-al">Dijkgraaf en hoogheemraden van het hoogheemraadschap van Rijnland, Postbus 156, 2300 AD te Leiden. 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4 april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5649.966 462865.643</meta:user-defined>
    <meta:user-defined meta:name="DC.title">Bekendmaking ontwerp-peilbesluit Polder Besjeslaan</meta:user-defined>
    <meta:user-defined meta:name="OVERHEID.PostcodeHuisnummer/OVERHEIDop.postcodeHuisnummer">2314BA 7</meta:user-defined>
    <meta:user-defined meta:name="OVERHEIDop.straatnaam">Park die Leythe</meta:user-defined>
    <meta:user-defined meta:name="OVERHEIDop.woonplaats">Leiden</meta:user-defined>
    <meta:user-defined meta:name="DCTERMS.W3CDTF/DCTERMS.available">2021-04-14</meta:user-defined>
    <meta:user-defined meta:name="OVERHEIDop.externeBijlage">Kaarten Leidse Polders|exb-2021-22186</meta:user-defined>
    <meta:user-defined meta:name="OVERHEIDop.externeBijlage">Toelichting Peilbesluit Leidse Polders|exb-2021-22187</meta:user-defined>
    <meta:user-defined meta:name="OVERHEIDop.externeBijlage">VV-besluit Besjeslaan|exb-2021-22188</meta:user-defined>
    <meta:user-defined meta:name="DCTERMS.W3CDTF/OVERHEIDop.jaargang">2021</meta:user-defined>
    <meta:user-defined meta:name="OVERHEIDop.publicationIssue">4542</meta:user-defined>
    <meta:user-defined meta:name="OVERHEIDop.WsbID/DC.identifier">wsb-2021-4542</meta:user-defined>
    <meta:user-defined meta:name="OVERHEIDop.versieInformatie"/>
  </office:meta>
</office:document-meta>
</file>