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ontwerp-peilbesluit Mare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jkgraaf en hoogheemraden van het hoogheemraadschap van Rijnland hebben op 30 maart 2021 het ontwerp-peilbesluit voor de polder Maredijk vastgesteld. Polder Maredijk ligt in de gemeente Leiden in de wijk Stationskwartier. De polder bestaat uit één peilvak: Dit peilvak krijgt een dynamisch peil. Het peil kan binnen een bandbreedte van 10 cm ingesteld worden. Deze bandbreedte is gebaseerd op het huidige praktijkpeil. </text:p>
            <text:p text:style-name="common-al">Het ontwerp-peilbesluit ligt ter inzage van 15 april 2021 tot en met 27 mei 2021. De stukken kunnen worden ingezien:</text:p>
            <text:list text:style-name="id1-3-2-1-1-3">
              <text:list-item text:style-override="id1-3-2-1-1-3-1">
                <text:number>1.</text:number>
                <text:p text:style-name="al">tijdens kantooruren bij de receptie van het hoogheemraadschap van Rijnland, Archimedesweg 1 te Leiden. Voor inzage van de stukken moet u een afspraak maken: 071 – 306 30 63.</text:p>
              </text:list-item>
              <text:list-item text:style-override="id1-3-2-1-1-3-2">
                <text:number>2.</text:number>
                <text:p text:style-name="al">vanaf 15 april 2021 via de link aan de linkerzijde van deze bekendmaking.</text:p>
              </text:list-item>
            </text:list>
            <text:p text:style-name="common-al">Belanghebbenden kunnen gedurende deze periode hun zienswijze over het ontwerp schriftelijk, mondeling of elektronisch naar voren brengen. </text:p>
            <text:p text:style-name="common-al"> Op verzoek kan de vermelding van persoonlijke gegevens achterwege worden gelaten. Ingediende zienswijzen worden beoordeeld en bezien wordt of deze aanleiding geven om het ontwerp-peilbesluit aan te passen. Vervolgens wordt het peilbesluit definitief vastgesteld. </text:p>
            <text:p text:style-name="common-al">Onder vermelding van kenmerk 21.009866 en onderwerp: ´zienswijze Maredijk´ kan een zienswijze gestuurd worden naar: </text:p>
            <text:p text:style-name="common-al">Dijkgraaf en hoogheemraden van het hoogheemraadschap van Rijnland, Postbus 156, 2300 AD te Leiden. </text:p>
            <text:p text:style-name="common-al">Elektronische zienswijzen dienen gestuurd te worden naar <text:a xlink:href="mailto:post@rijnland.net" xlink:type="simple">post@rijnland.net</text:a>. </text:p>
            <text:p text:style-name="last-al">Voor meer informatie over Rijnland, kijk op <text:a xlink:href="http://www.rijnland.net" xlink:type="simple">www.rijnland.ne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en, </text:span>
            <text:span text:style-name="datum">14 april 2021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54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54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54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.TaxonomieBeleidsagenda/OVERHEID.category">Natuur en milieu | Organisatie en beleid</meta:user-defined>
    <dc:language>nl</dc:language>
    <meta:user-defined meta:name="OVERHEID.Waterschap/DC.spatial">Hoogheemraadschap van Rijnland</meta:user-defined>
    <meta:user-defined meta:name="OVERHEID.EPSG28992/DC.spatial">93534.659 464808.586</meta:user-defined>
    <meta:user-defined meta:name="DC.title">Bekendmaking ontwerp-peilbesluit Maredijk</meta:user-defined>
    <meta:user-defined meta:name="OVERHEID.PostcodeHuisnummer/OVERHEIDop.postcodeHuisnummer">2316ZS 47</meta:user-defined>
    <meta:user-defined meta:name="OVERHEIDop.straatnaam">Virulypad</meta:user-defined>
    <meta:user-defined meta:name="OVERHEIDop.woonplaats">Leiden</meta:user-defined>
    <meta:user-defined meta:name="DCTERMS.W3CDTF/DCTERMS.available">2021-04-14</meta:user-defined>
    <meta:user-defined meta:name="OVERHEIDop.externeBijlage">Kaarten Leidse Polders|exb-2021-22182</meta:user-defined>
    <meta:user-defined meta:name="OVERHEIDop.externeBijlage">Toelichting Peilbesluit Leidse Polders|exb-2021-22183</meta:user-defined>
    <meta:user-defined meta:name="OVERHEIDop.externeBijlage">VV-besluit Polder Maredijk|exb-2021-22184</meta:user-defined>
    <meta:user-defined meta:name="DCTERMS.W3CDTF/OVERHEIDop.jaargang">2021</meta:user-defined>
    <meta:user-defined meta:name="OVERHEIDop.publicationIssue">4541</meta:user-defined>
    <meta:user-defined meta:name="OVERHEIDop.WsbID/DC.identifier">wsb-2021-4541</meta:user-defined>
    <meta:user-defined meta:name="OVERHEIDop.versieInformatie"/>
  </office:meta>
</office:document-meta>
</file>