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14 april 2021 verzet naar 21 april</text:p>
      <text:section text:name="zakelijke-mededeling_id1-3-2" text:style-name="zakelijke-mededeling">
        <text:section text:name="zakelijke-mededeling-tekst_id1-3-2-1" text:style-name="zakelijke-mededeling-tekst">
          <text:section text:name="tekst_id1-3-2-1-1" text:style-name="tekst">
            <text:p text:style-name="common-al"> Vanwege het overlijden van een bestuurslid zijn de voor 14 april 2021 geplande Verenigde Vergaderingen (bekendgemaakt via <text:a xlink:href="https://zoek.officielebekendmakingen.nl/wsb-2021-4012.html" xlink:type="simple">Waterschapsblad 2021, 4012</text:a> op 6 april 2021) verzet naar woensdag 21 april 2021. In verband met de coronamaatregelen vinden de vergaderingen digitaal plaats (via ZOOM). </text:p>
            <text:p text:style-name="common-al"/>
            <text:p text:style-name="common-al">Op woensdag 21 april 2021 komt de Verenigde Vergadering als volgt bijeen: </text:p>
            <text:p text:style-name="common-al">13.00 tot 16.30 uur: openbare Oordeelsvormende Verenigde Vergadering </text:p>
            <text:p text:style-name="common-al">19.00 tot 21.30 uur: openbare Besluitvormende Verenigde Vergadering. </text:p>
            <text:p text:style-name="common-al"/>
            <text:p text:style-name="common-al">De vergaderingen vinden langs digitale weg plaats en worden live uitgezonden via de website van het waterschap: https://wshd.bestuurlijkeinformatie.nl. U vindt hier ook de agenda’s met bijbehorende stukken. </text:p>
            <text:p text:style-name="common-al"/>
            <text:p text:style-name="common-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text:p>
            <text:p text:style-name="common-al"/>
            <text:p text:style-name="common-al">Omdat de vergadering digitaal plaatsvindt, geldt dit ook voor het inspreken. Na ontvangst van uw inspreekverzoek wordt met u contact opgenomen hoe dit praktisch in zijn werk gaat. </text:p>
            <text:p text:style-name="common-al"/>
            <text:p text:style-name="common-al">Ridderkerk, 13 april 2021</text:p>
            <text:p text:style-name="common-al"/>
            <text:p text:style-name="common-al">J.F. Bonjer, dijkgraaf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3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Openbare Verenigde Vergaderingen 14 april 2021 verzet naar 21 april</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4-13</meta:user-defined>
    <meta:user-defined meta:name="DCTERMS.W3CDTF/OVERHEIDop.jaargang">2021</meta:user-defined>
    <meta:user-defined meta:name="OVERHEIDop.publicationIssue">4539</meta:user-defined>
    <meta:user-defined meta:name="OVERHEIDop.WsbID/DC.identifier">wsb-2021-4539</meta:user-defined>
    <meta:user-defined meta:name="OVERHEIDop.versieInformatie"/>
  </office:meta>
</office:document-meta>
</file>