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6344 verleende vergunning voor het graven van een inham/verbreding in aansluiting op de Achterburggracht, ter plaatse van Dorpsstraat 606 Noor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3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inham/verbreding in aansluiting op de Achterburggracht, ter plaatse van Dorpsstraat 606 Noord Scharwoude</meta:user-defined>
    <dc:language>nl</dc:language>
    <meta:user-defined meta:name="OVERHEID.EPSG28992/DC.spatial">116115.292759581 524071.320275081</meta:user-defined>
    <meta:user-defined meta:name="DC.title">21.0336344 verleende vergunning voor het graven van een inham/verbreding in aansluiting op de Achterburggracht, ter plaatse van Dorpsstraat 606 Noord Scharwoude</meta:user-defined>
    <meta:user-defined meta:name="OVERHEID.PostcodeHuisnummer/OVERHEIDop.postcodeHuisnummer">1723HJ 604</meta:user-defined>
    <meta:user-defined meta:name="OVERHEIDop.straatnaam">Dorpsstraat</meta:user-defined>
    <meta:user-defined meta:name="OVERHEIDop.woonplaats">Noord-Scharwou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38</meta:user-defined>
    <meta:user-defined meta:name="OVERHEIDop.WsbID/DC.identifier">wsb-2021-4538</meta:user-defined>
    <meta:user-defined meta:name="OVERHEIDop.versieInformatie"/>
  </office:meta>
</office:document-meta>
</file>