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Openbare Verenigde Vergadering 19 april 2021</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VV) komt op maandag 19 april 2021 bijeen tijdens een extra openbare vergadering. De vergadering begint om 19.00 uur en vindt plaats in het Maasgebouw, Van Zandtvlietplein 1, 3077 AA in Rotterdam. </text:p>
            <text:p text:style-name="common-al"/>
            <text:p text:style-name="common-al">Vanwege de Coronamaatregelen is het niet mogelijk om deze vergadering als toehoorder fysiek bij te wonen. U kunt de vergadering live volgen via de website van het waterschap: https://wshd.bestuurlijkeinformatie.nl U vindt hier ook de agenda met bijbehorende stukken. </text:p>
            <text:p text:style-name="common-al"/>
            <text:p text:style-name="common-al">Het waterschap geeft inwoners en belanghebbenden de gelegenheid om in te spreken over de punten die op de agenda staan. Vanwege de coronamaatregelen gaat dat anders dan u gewend bent. </text:p>
            <text:p text:style-name="common-al"/>
            <text:p text:style-name="common-al">U kunt uitsluitend schriftelijk gebruik maken van het inspreekrecht. U kunt uw schriftelijke inspraak tot uiterlijk 24 uur voor het begin van de vergadering e-mailen naar vvhollandsedelta@wshd.nl Vermeld daarbij uw naam en voor welk agendapunt uw inspraak geldt. De secretaris stuurt uw inspraak naar de bestuursleden en plaatst uw inspraak bij het betreffende agendapunt. </text:p>
            <text:p text:style-name="common-al"/>
            <text:p text:style-name="common-al">Ridderkerk, 14 april 2021 </text:p>
            <text:p text:style-name="common-al"/>
            <text:p text:style-name="last-al">J.F. Bonjer,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Extra Openbare Verenigde Vergadering 19 april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4-14</meta:user-defined>
    <meta:user-defined meta:name="DCTERMS.W3CDTF/OVERHEIDop.jaargang">2021</meta:user-defined>
    <meta:user-defined meta:name="OVERHEIDop.publicationIssue">4534</meta:user-defined>
    <meta:user-defined meta:name="OVERHEIDop.WsbID/DC.identifier">wsb-2021-4534</meta:user-defined>
    <meta:user-defined meta:name="OVERHEIDop.versieInformatie"/>
  </office:meta>
</office:document-meta>
</file>