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ten behoeve van de GS tramverbinding vanaf Middeldijkerplein in Barendrecht tot het metrostation Slinge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n behoeve van de GS tramverbinding vanaf Middeldijkerplein in Barendrecht tot het metrostation Slinge in Rotterdam. </text:p>
            <text:p text:style-name="common-al">Zaaknummer: VTH2021-0680 </text:p>
            <text:p text:style-name="common-al">Start bezwaartermijn (6 weken): 15-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3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3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3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kabelwerkzaamheden tbv de GS tramverbinding vanaf Middeldijkerplein in Barendrecht tot het metrostation Slinge in Rotterdam</meta:user-defined>
    <dc:language>nl</dc:language>
    <meta:user-defined meta:name="OVERHEID.EPSG28992/DC.spatial">92935.87 429795</meta:user-defined>
    <meta:user-defined meta:name="DC.title">Waterschap Hollandse Delta - watervergunning voor het uitvoeren van kabelwerkzaamheden ten behoeve van de GS tramverbinding vanaf Middeldijkerplein in Barendrecht tot het metrostation Slinge in Rotterdam</meta:user-defined>
    <meta:user-defined meta:name="OVERHEID.PostcodeHuisnummer/OVERHEIDop.postcodeHuisnummer">2993AN 119</meta:user-defined>
    <meta:user-defined meta:name="OVERHEIDop.straatnaam">Middeldijk</meta:user-defined>
    <meta:user-defined meta:name="OVERHEIDop.woonplaats">Barendrecht</meta:user-defined>
    <meta:user-defined meta:name="DCTERMS.W3CDTF/DCTERMS.available">2021-04-14</meta:user-defined>
    <meta:user-defined meta:name="OVERHEIDop.externeBijlage">WSHD_202103_GFO_ZAKEN_108295898_VTH2021-0680 Ve...|exb-2021-22160</meta:user-defined>
    <meta:user-defined meta:name="DCTERMS.W3CDTF/OVERHEIDop.jaargang">2021</meta:user-defined>
    <meta:user-defined meta:name="OVERHEIDop.publicationIssue">4531</meta:user-defined>
    <meta:user-defined meta:name="OVERHEIDop.WsbID/DC.identifier">wsb-2021-4531</meta:user-defined>
    <meta:user-defined meta:name="OVERHEIDop.versieInformatie"/>
  </office:meta>
</office:document-meta>
</file>