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572 het onttrekken van freatisch grondwater ter hoogte van de wijk Groenoord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vergunning verleend aan Aannemingsmaatschappij Afezo B.V. voor het gedurende een periode van maximaal dertien maanden onttrekken van freatisch grondwater door middel van verticale filters en open bemaling met een debiet van maximaal 15 m3 per uur en een waterbezwaar van 100.000 m3 ter hoogte van de wijk Groenoord in Alphen aan den Rijn. </text:p>
            <text:p text:style-name="common-al"/>
            <text:p text:style-name="common-al">De stukken liggen tot en met 23 febr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853.783 462079.534</meta:user-defined>
    <meta:user-defined meta:name="DC.title">Publicatie watervergunning 2020-025572 het onttrekken van freatisch grondwater ter hoogte van de wijk Groenoord in Alphen aan den Rijn</meta:user-defined>
    <meta:user-defined meta:name="OVERHEID.PostcodeHuisnummer/OVERHEIDop.postcodeHuisnummer">2401AA 21</meta:user-defined>
    <meta:user-defined meta:name="OVERHEIDop.straatnaam">Groenoord</meta:user-defined>
    <meta:user-defined meta:name="OVERHEIDop.woonplaats">Alphen aan den Rijn</meta:user-defined>
    <meta:user-defined meta:name="DCTERMS.W3CDTF/DCTERMS.available">2021-01-15</meta:user-defined>
    <meta:user-defined meta:name="DCTERMS.W3CDTF/OVERHEIDop.jaargang">2021</meta:user-defined>
    <meta:user-defined meta:name="OVERHEIDop.externeBijlage">2020-025572|exb-2021-2414</meta:user-defined>
    <meta:user-defined meta:name="OVERHEIDop.publicationIssue">453</meta:user-defined>
    <meta:user-defined meta:name="OVERHEIDop.WsbID/DC.identifier">wsb-2021-453</meta:user-defined>
    <meta:user-defined meta:name="OVERHEIDop.versieInformatie"/>
  </office:meta>
</office:document-meta>
</file>