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innaeushof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814) het onttrekken van grondwater bij het vervangen van riolering ter plaatse van Linnaeushof in Schoonhoven. In de periode van 1 mei tot en met 1 augustus 2021 wordt er grondwater onttrokken met een debiet van maximaal 4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2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7463.083 440573.333</meta:user-defined>
    <meta:user-defined meta:name="DC.title">Melding voor het onttrekken van grondwater, Linnaeushof in Schoonhoven.</meta:user-defined>
    <meta:user-defined meta:name="OVERHEID.PostcodeHuisnummer/OVERHEIDop.postcodeHuisnummer">2871XV 3</meta:user-defined>
    <meta:user-defined meta:name="OVERHEIDop.straatnaam">Linnaeushof</meta:user-defined>
    <meta:user-defined meta:name="OVERHEIDop.woonplaats">Schoon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29</meta:user-defined>
    <meta:user-defined meta:name="OVERHEIDop.WsbID/DC.identifier">wsb-2021-4529</meta:user-defined>
    <meta:user-defined meta:name="OVERHEIDop.versieInformatie"/>
  </office:meta>
</office:document-meta>
</file>