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betonnen damwand en het aanleggen van een talud middels steenbestorting nabij Kroonstad 1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april tot en met 24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329 594553</meta:user-defined>
    <meta:user-defined meta:name="DC.title">Watervergunning voor het verwijderen van een betonnen damwand en het aanleggen van een talud middels steenbestorting nabij Kroonstad 11 te Delfzijl</meta:user-defined>
    <meta:user-defined meta:name="OVERHEID.PostcodeHuisnummer/OVERHEIDop.postcodeHuisnummer">9934RK 23</meta:user-defined>
    <meta:user-defined meta:name="OVERHEIDop.straatnaam">Concordiastraat</meta:user-defined>
    <meta:user-defined meta:name="OVERHEIDop.woonplaats">Delfzijl</meta:user-defined>
    <meta:user-defined meta:name="DCTERMS.W3CDTF/DCTERMS.available">2021-04-14</meta:user-defined>
    <meta:user-defined meta:name="DCTERMS.W3CDTF/OVERHEIDop.jaargang">2021</meta:user-defined>
    <meta:user-defined meta:name="OVERHEIDop.externeBijlage">44407_besluit|exb-2021-22156</meta:user-defined>
    <meta:user-defined meta:name="OVERHEIDop.publicationIssue">4528</meta:user-defined>
    <meta:user-defined meta:name="OVERHEIDop.WsbID/DC.identifier">wsb-2021-4528</meta:user-defined>
    <meta:user-defined meta:name="OVERHEIDop.versieInformatie"/>
  </office:meta>
</office:document-meta>
</file>