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380 diverse werkzaamheden ter plaatse van Visserkade 5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1 een vergunning verleend voor </text:p>
            <text:p text:style-name="common-al">a. Het dempen van oppervlaktewater in een hoofdwatergang; </text:p>
            <text:p text:style-name="common-al">b. Het graven van oppervlaktewater in een hoofdwatergang;</text:p>
            <text:p text:style-name="common-al"> c. Het aanleggen en hebben van een beschoeiing met schotankers in de kern- en beschermingszone van een regionale waterkering;</text:p>
            <text:p text:style-name="common-al"> d. Het bouwen en hebben van een woning in de beschermingszone van een regionale waterkering; </text:p>
            <text:p text:style-name="common-al">e. Het aanleggen en hebben van een onderheid terras in de kernzone van een regionale waterkering; </text:p>
            <text:p text:style-name="common-al">f. Het uitvoeren van grondverzet in de kernzone van een regionale waterkering ter plaatse van Visserkade 5 in Lisse.</text:p>
            <text:p text:style-name="common-al"/>
            <text:p text:style-name="common-al"> De stukken liggen tot en met 2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6 05. </text:p>
            <text:p text:style-name="common-al"/>
            <text:p text:style-name="last-al">Leiden, 12 januar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600.293 474362.822</meta:user-defined>
    <meta:user-defined meta:name="DC.title">Publicatie watervergunning 2020-023380 diverse werkzaamheden ter plaatse van Visserkade 5 in Lisse</meta:user-defined>
    <meta:user-defined meta:name="OVERHEID.PostcodeHuisnummer/OVERHEIDop.postcodeHuisnummer">2161WZ 5</meta:user-defined>
    <meta:user-defined meta:name="OVERHEIDop.straatnaam">Visserkade</meta:user-defined>
    <meta:user-defined meta:name="OVERHEIDop.woonplaats">Lisse</meta:user-defined>
    <meta:user-defined meta:name="DCTERMS.W3CDTF/DCTERMS.available">2021-01-15</meta:user-defined>
    <meta:user-defined meta:name="DCTERMS.W3CDTF/OVERHEIDop.jaargang">2021</meta:user-defined>
    <meta:user-defined meta:name="OVERHEIDop.externeBijlage">2020-023380|exb-2021-2397</meta:user-defined>
    <meta:user-defined meta:name="OVERHEIDop.publicationIssue">452</meta:user-defined>
    <meta:user-defined meta:name="OVERHEIDop.WsbID/DC.identifier">wsb-2021-452</meta:user-defined>
    <meta:user-defined meta:name="OVERHEIDop.versieInformatie"/>
  </office:meta>
</office:document-meta>
</file>