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287 verleende vergunning voor het plaatsen en verwijderen van een mast ter plaatse van een regionale kering nabij de Molenweg/Molendij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een mast ter plaatse van een regionale kering nabij de Molenweg/Molendijk in Ursem</meta:user-defined>
    <dc:language>nl</dc:language>
    <meta:user-defined meta:name="OVERHEID.EPSG28992/DC.spatial">120950.577118985 514437.404537178</meta:user-defined>
    <meta:user-defined meta:name="DC.title">21.0336287 verleende vergunning voor het plaatsen en verwijderen van een mast ter plaatse van een regionale kering nabij de Molenweg/Molendijk in Ursem</meta:user-defined>
    <meta:user-defined meta:name="OVERHEID.PostcodeHuisnummer/OVERHEIDop.postcodeHuisnummer">1646WK 14</meta:user-defined>
    <meta:user-defined meta:name="OVERHEIDop.straatnaam">Molenweg</meta:user-defined>
    <meta:user-defined meta:name="OVERHEIDop.woonplaats">Urs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19</meta:user-defined>
    <meta:user-defined meta:name="OVERHEIDop.WsbID/DC.identifier">wsb-2021-4519</meta:user-defined>
    <meta:user-defined meta:name="OVERHEIDop.versieInformatie"/>
  </office:meta>
</office:document-meta>
</file>