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6237 verleende vergunning voor het aanleggen van een natuurvriendelijke oever langs een secundaire waterkering bij Ruigeweg 12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atuurvriendelijke oever langs een secundaire waterkering bij Ruigeweg 127 in Schagerbrug</meta:user-defined>
    <dc:language>nl</dc:language>
    <meta:user-defined meta:name="OVERHEID.EPSG28992/DC.spatial">111644.757082665 535778.330489224</meta:user-defined>
    <meta:user-defined meta:name="DC.title">21.0336237 verleende vergunning voor het aanleggen van een natuurvriendelijke oever langs een secundaire waterkering bij Ruigeweg 127 in Schagerbrug</meta:user-defined>
    <meta:user-defined meta:name="OVERHEID.PostcodeHuisnummer/OVERHEIDop.postcodeHuisnummer">1751DA 18</meta:user-defined>
    <meta:user-defined meta:name="OVERHEIDop.straatnaam">Schagerweg</meta:user-defined>
    <meta:user-defined meta:name="OVERHEIDop.woonplaats">Schagerbrug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14</meta:user-defined>
    <meta:user-defined meta:name="OVERHEIDop.WsbID/DC.identifier">wsb-2021-4514</meta:user-defined>
    <meta:user-defined meta:name="OVERHEIDop.versieInformatie"/>
  </office:meta>
</office:document-meta>
</file>