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erplaatsen van een hogedruk gasleiding, ter hoogte van Molenweg 39, 1182 CK Amstelveen - AGV - WN2021-0025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verplaatsen van een hogedruk gasleiding, ter hoogte van Molenweg 39, 1182 CK Amstelveen. Het zaaknummer is WN2021-002523.</text:p>
            <text:p text:style-name="tussenkopcur">Inzien van de stukken</text:p>
            <text:p text:style-name="common-al">Vanaf 14 april 2021 kunt u het maatwerkbesluit met bijbehorende stukken inzien via het digitale Waterschapsblad op <text:a xlink:href="https://www.officielebekendmakingen.nl/" xlink:type="simple">https://www.officielebekendmakingen.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P.C. de Koning, telefoon +31 6 184 041 26. Als u daarbij ons zaaknummer WN2021-002523 vermeldt, kunnen wij u sneller helpen.</text:p>
            <text:p text:style-name="last-al">Amsterdam, 14 april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51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1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1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8395 480153</meta:user-defined>
    <meta:user-defined meta:name="DC.title">Genomen Maatwerkbesluit voor het verplaatsen van een hogedruk gasleiding, ter hoogte van Molenweg 39, 1182 CK Amstelveen - AGV - WN2021-002523</meta:user-defined>
    <meta:user-defined meta:name="OVERHEIDop.straatnaam">Molenweg</meta:user-defined>
    <meta:user-defined meta:name="OVERHEIDop.woonplaats">Amstelveen</meta:user-defined>
    <meta:user-defined meta:name="DCTERMS.W3CDTF/DCTERMS.available">2021-04-14</meta:user-defined>
    <meta:user-defined meta:name="DCTERMS.W3CDTF/OVERHEIDop.jaargang">2021</meta:user-defined>
    <meta:user-defined meta:name="OVERHEIDop.externeBijlage">maatwerkbesluit|exb-2021-22131</meta:user-defined>
    <meta:user-defined meta:name="OVERHEIDop.externeBijlage">bijlage 1|exb-2021-22132</meta:user-defined>
    <meta:user-defined meta:name="OVERHEIDop.externeBijlage">bijlage 2|exb-2021-22133</meta:user-defined>
    <meta:user-defined meta:name="OVERHEIDop.publicationIssue">4512</meta:user-defined>
    <meta:user-defined meta:name="OVERHEIDop.WsbID/DC.identifier">wsb-2021-4512</meta:user-defined>
    <meta:user-defined meta:name="OVERHEIDop.versieInformatie"/>
  </office:meta>
</office:document-meta>
</file>