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Extra) Vergadering algemeen bestuur</text:p>
      <text:section text:name="regeling_id1-3-2" text:style-name="regeling">
        <text:section text:name="aanhef_id1-3-2-1" text:style-name="aanhef">
          <text:section text:name="preambule_id1-3-2-1-1" text:style-name="preambule">
            <text:p text:style-name="al"/>
            <text:p text:style-name="al">Op dinsdag 20 april 2021, om 19.00 uur, komt het algemeen bestuur bijeen in een openbare vergadering met als agendapunt een personele aangelegenheid. De behandeling van deze aangelegenheid vindt plaats achter gesloten deuren. </text:p>
            <text:p text:style-name="al"/>
            <text:p text:style-name="al">J.C.H. Haan, dijkgraaf</text:p>
            <text:p text:style-name="al">Houten, 12 april 202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1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1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1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Bestuur | Organisatie en beleid</meta:user-defined>
    <dc:language>nl</dc:language>
    <meta:user-defined meta:name="OVERHEID.Waterschap/DC.spatial">Hoogheemraadschap De Stichtse Rijnlanden</meta:user-defined>
    <meta:user-defined meta:name="OVERHEID.EPSG28992/DC.spatial">140517.44 448677.77</meta:user-defined>
    <meta:user-defined meta:name="DC.title">Hoogheemraadschap De Stichtse Rijnlanden - (Extra) Vergadering algemeen bestuur</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1-04-14</meta:user-defined>
    <meta:user-defined meta:name="DCTERMS.W3CDTF/OVERHEIDop.jaargang">2021</meta:user-defined>
    <meta:user-defined meta:name="OVERHEIDop.publicationIssue">4511</meta:user-defined>
    <meta:user-defined meta:name="OVERHEIDop.WsbID/DC.identifier">wsb-2021-4511</meta:user-defined>
    <meta:user-defined meta:name="OVERHEIDop.versieInformatie"/>
  </office:meta>
</office:document-meta>
</file>