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6110 verleende vergunning voor het lozen van verontreinigd hemelwater afkomstig van een bodembeschermende voorziening via een OBAS nabij Slochterweg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verontreinigd hemelwater afkomstig van een bodembeschermende voorziening via een OBAS nabij Slochterweg 35 in Amsterdam</meta:user-defined>
    <dc:language>nl</dc:language>
    <meta:user-defined meta:name="OVERHEID.EPSG28992/DC.spatial">125144.244157977 492604.729123417</meta:user-defined>
    <meta:user-defined meta:name="DC.title">21.0336110 verleende vergunning voor het lozen van verontreinigd hemelwater afkomstig van een bodembeschermende voorziening via een OBAS nabij Slochterweg 35 in Amsterdam</meta:user-defined>
    <meta:user-defined meta:name="OVERHEID.PostcodeHuisnummer/OVERHEIDop.postcodeHuisnummer">1454AE 122</meta:user-defined>
    <meta:user-defined meta:name="OVERHEIDop.straatnaam">Kanaaldijk</meta:user-defined>
    <meta:user-defined meta:name="OVERHEIDop.woonplaats">Watergang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10</meta:user-defined>
    <meta:user-defined meta:name="OVERHEIDop.WsbID/DC.identifier">wsb-2021-4510</meta:user-defined>
    <meta:user-defined meta:name="OVERHEIDop.versieInformatie"/>
  </office:meta>
</office:document-meta>
</file>