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in een kabelgoot aanleggen van kabels en het verwijderen, aanleggen en hebben van kabels in twee fietsbruggen, Zijdeweg in Ouderkerk aan den IJssel.</text:p>
      <text:section text:name="zakelijke-mededeling_id1-3-2" text:style-name="zakelijke-mededeling">
        <text:section text:name="zakelijke-mededeling-tekst_id1-3-2-1" text:style-name="zakelijke-mededeling-tekst">
          <text:section text:name="tekst_id1-3-2-1-1" text:style-name="tekst">
            <text:p text:style-name="last-al">(D2021-03-006050, verzenddatum 12 april 2021) het tijdelijk in een kabelgoot aanleggen en hebben van kabels boven watergangen en het verwijderen, aanleggen en hebben van kabels in twee fietsbruggen ter plaatse van de Zijdeweg te Ouderkerk aan den IJssel,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0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6048.369 437989.558</meta:user-defined>
    <meta:user-defined meta:name="DC.title">Verleende watervergunning voor het tijdelijk in een kabelgoot aanleggen van kabels en het verwijderen, aanleggen en hebben van kabels in twee fietsbruggen, Zijdeweg in Ouderkerk aan den IJssel.</meta:user-defined>
    <meta:user-defined meta:name="OVERHEID.PostcodeHuisnummer/OVERHEIDop.postcodeHuisnummer">2935LC 7</meta:user-defined>
    <meta:user-defined meta:name="OVERHEIDop.straatnaam">Oudelandseweg</meta:user-defined>
    <meta:user-defined meta:name="OVERHEIDop.woonplaats">Ouderkerk aan den IJssel</meta:user-defined>
    <meta:user-defined meta:name="DCTERMS.W3CDTF/DCTERMS.available">2021-04-14</meta:user-defined>
    <meta:user-defined meta:name="DCTERMS.W3CDTF/OVERHEIDop.jaargang">2021</meta:user-defined>
    <meta:user-defined meta:name="OVERHEIDop.publicationIssue">4509</meta:user-defined>
    <meta:user-defined meta:name="OVERHEIDop.WsbID/DC.identifier">wsb-2021-4509</meta:user-defined>
    <meta:user-defined meta:name="OVERHEIDop.versieInformatie"/>
  </office:meta>
</office:document-meta>
</file>