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6070 verleende vergunning voor het vervangen van de beschoeiing en steiger bij Droge Wijmersweg 5-211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en steiger bij Droge Wijmersweg 5-211 in Wervershoof</meta:user-defined>
    <dc:language>nl</dc:language>
    <meta:user-defined meta:name="OVERHEID.EPSG28992/DC.spatial">136275.940104565 529313.690485849</meta:user-defined>
    <meta:user-defined meta:name="DC.title">21.0336070 verleende vergunning voor het vervangen van de beschoeiing en steiger bij Droge Wijmersweg 5-211 in Wervershoof</meta:user-defined>
    <meta:user-defined meta:name="OVERHEID.PostcodeHuisnummer/OVERHEIDop.postcodeHuisnummer">1693HP 5</meta:user-defined>
    <meta:user-defined meta:name="OVERHEIDop.straatnaam">Droge Wijmersweg</meta:user-defined>
    <meta:user-defined meta:name="OVERHEIDop.woonplaats">Wervershoof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05</meta:user-defined>
    <meta:user-defined meta:name="OVERHEIDop.WsbID/DC.identifier">wsb-2021-4505</meta:user-defined>
    <meta:user-defined meta:name="OVERHEIDop.versieInformatie"/>
  </office:meta>
</office:document-meta>
</file>