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36037 verleende vergunning voor het leggen en inblazen van een kabel langs de weg, waarbij een waterloop wordt gekruist, nabij De Hulk 6 A in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4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50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50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50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en inblazen van een kabel langs de weg, waarbij een waterloop wordt gekruist, nabij De Hulk 6 A in Berkhout</meta:user-defined>
    <dc:language>nl</dc:language>
    <meta:user-defined meta:name="OVERHEID.EPSG28992/DC.spatial">129495.90748022 515987.295972452</meta:user-defined>
    <meta:user-defined meta:name="DC.title">21.0336037 verleende vergunning voor het leggen en inblazen van een kabel langs de weg, waarbij een waterloop wordt gekruist, nabij De Hulk 6 A in Berkhout</meta:user-defined>
    <meta:user-defined meta:name="OVERHEID.PostcodeHuisnummer/OVERHEIDop.postcodeHuisnummer">1647DR 6</meta:user-defined>
    <meta:user-defined meta:name="OVERHEIDop.straatnaam">De Hulk</meta:user-defined>
    <meta:user-defined meta:name="OVERHEIDop.woonplaats">Berkhout</meta:user-defined>
    <meta:user-defined meta:name="DCTERMS.W3CDTF/DCTERMS.available">2021-04-14</meta:user-defined>
    <meta:user-defined meta:name="DCTERMS.W3CDTF/OVERHEIDop.jaargang">2021</meta:user-defined>
    <meta:user-defined meta:name="OVERHEIDop.publicationIssue">4502</meta:user-defined>
    <meta:user-defined meta:name="OVERHEIDop.WsbID/DC.identifier">wsb-2021-4502</meta:user-defined>
    <meta:user-defined meta:name="OVERHEIDop.versieInformatie"/>
  </office:meta>
</office:document-meta>
</file>