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82285 verleende vergunning voor het plaatsen van een station en leggen van kabels in de waterkering nabij Kwadijk 167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ation en leggen van kabels in de waterkering nabij Kwadijk 167 in Kwadijk</meta:user-defined>
    <dc:language>nl</dc:language>
    <meta:user-defined meta:name="OVERHEID.EPSG28992/DC.spatial">128380.049 503896.126</meta:user-defined>
    <meta:user-defined meta:name="DC.title">20.0982285 verleende vergunning voor het plaatsen van een station en leggen van kabels in de waterkering nabij Kwadijk 167 in Kwadijk</meta:user-defined>
    <meta:user-defined meta:name="OVERHEID.PostcodeHuisnummer/OVERHEIDop.postcodeHuisnummer">1471CK 168</meta:user-defined>
    <meta:user-defined meta:name="OVERHEIDop.straatnaam">Kwadijk</meta:user-defined>
    <meta:user-defined meta:name="OVERHEIDop.woonplaats">Kwadijk</meta:user-defined>
    <meta:user-defined meta:name="DCTERMS.W3CDTF/DCTERMS.available">2021-01-05</meta:user-defined>
    <meta:user-defined meta:name="DCTERMS.W3CDTF/OVERHEIDop.jaargang">2021</meta:user-defined>
    <meta:user-defined meta:name="OVERHEIDop.publicationIssue">45</meta:user-defined>
    <meta:user-defined meta:name="OVERHEIDop.WsbID/DC.identifier">wsb-2021-45</meta:user-defined>
    <meta:user-defined meta:name="OVERHEIDop.versieInformatie"/>
  </office:meta>
</office:document-meta>
</file>