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20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3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5 mei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9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9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9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2054</meta:user-defined>
    <meta:user-defined meta:name="DCTERMS.abstract">Watervergunning (2021)voor het gemotoriseerd varen op de benedenloop van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2054)</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15</meta:user-defined>
    <meta:user-defined meta:name="DCTERMS.W3CDTF/OVERHEIDop.jaargang">2021</meta:user-defined>
    <meta:user-defined meta:name="OVERHEIDop.externeBijlage">Watervergunning HDSR72054(2021)|exb-2021-22082</meta:user-defined>
    <meta:user-defined meta:name="OVERHEIDop.publicationIssue">4498</meta:user-defined>
    <meta:user-defined meta:name="OVERHEIDop.WsbID/DC.identifier">wsb-2021-4498</meta:user-defined>
    <meta:user-defined meta:name="OVERHEIDop.versieInformatie"/>
  </office:meta>
</office:document-meta>
</file>