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ten behoeve van het uitbreiden van het glasvezelnetwerk nabij kruising Hilledijk / Putselaan en nabij kruising Hilledijk / Paul Krugerstraat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n behoeve van het uitbreiden van het glasvezelnetwerk nabij kruising Hilledijk / Putselaan en nabij kruising Hilledijk / Paul Krugerstraat te Rotterdam. </text:p>
            <text:p text:style-name="common-al">Zaaknummer: VTH2021-0341 </text:p>
            <text:p text:style-name="common-al">Start bezwaartermijn (6 weken): 14-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9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9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9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kabelwerkzaamheden tbv het uitbreiden van het glasvezelnetwerk aan de Putselaan 17B te Rotterdam</meta:user-defined>
    <dc:language>nl</dc:language>
    <meta:user-defined meta:name="OVERHEID.EPSG28992/DC.spatial">94500.166 434860.882</meta:user-defined>
    <meta:user-defined meta:name="DC.title">Waterschap Hollandse Delta - watervergunning voor het uitvoeren van kabelwerkzaamheden ten behoeve van het uitbreiden van het glasvezelnetwerk nabij kruising Hilledijk / Putselaan en nabij kruising Hilledijk / Paul Krugerstraat te Rotterdam</meta:user-defined>
    <meta:user-defined meta:name="OVERHEID.PostcodeHuisnummer/OVERHEIDop.postcodeHuisnummer">3072CA 17</meta:user-defined>
    <meta:user-defined meta:name="OVERHEIDop.straatnaam">Putselaan</meta:user-defined>
    <meta:user-defined meta:name="OVERHEIDop.woonplaats">Rotterdam</meta:user-defined>
    <meta:user-defined meta:name="DCTERMS.W3CDTF/DCTERMS.available">2021-04-14</meta:user-defined>
    <meta:user-defined meta:name="OVERHEIDop.externeBijlage">WSHD_202104_GFO_ZAKEN_108288706_VTH2021-0341 Ve...|exb-2021-22077</meta:user-defined>
    <meta:user-defined meta:name="DCTERMS.W3CDTF/OVERHEIDop.jaargang">2021</meta:user-defined>
    <meta:user-defined meta:name="OVERHEIDop.publicationIssue">4496</meta:user-defined>
    <meta:user-defined meta:name="OVERHEIDop.WsbID/DC.identifier">wsb-2021-4496</meta:user-defined>
    <meta:user-defined meta:name="OVERHEIDop.versieInformatie"/>
  </office:meta>
</office:document-meta>
</file>