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chtum, aanbrengen beplanting waterloop WL033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ext:p>
            <text:p text:style-name="common-al">Energiestreek Wachtum CV te Coevorden vergunning te verlenen voor het aanbrengen en hebben van beplanting, bestaande uit struweel met zomereiken, op de linker oever van waterloop WL03305 (afvoervak AV08783) te Wachtum, op een afstand van tenminste 3 meter uit de boveninsteek en over een lengte van circa 230 meter, ter plaatse van het perceel kadastraal bekend als gemeente Dalen, sectie G, nummer 535.</text:p>
            <text:p text:style-name="common-al">De locatie van deze vergunning kunt u vinden op onze kaart </text:p>
            <text:p text:style-name="common-al">
            <text:a xlink:href="https://vechtstromen.maps.arcgis.com/apps/webappviewer/index.html?id=4e12f4b0cb544e9db01343a890e6e54f" xlink:type="simple">https://vechtstromen.maps.arcgis.com/apps/webappviewer/index.html?id=4e12f4b0cb544e9db01343a890e6e54f</text:a>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2132038.</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last-al">Almelo, 12 april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4493</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3</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3</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Vechtstromen</meta:user-defined>
    <meta:user-defined meta:name="OVERHEID.Informatietype/DC.type">officiële publicatie</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5460 526927</meta:user-defined>
    <meta:user-defined meta:name="DC.title">Wachtum, aanbrengen beplanting waterloop WL03305</meta:user-defined>
    <meta:user-defined meta:name="OVERHEID.PostcodeHuisnummer/OVERHEIDop.postcodeHuisnummer">7754RK 1</meta:user-defined>
    <meta:user-defined meta:name="OVERHEIDop.straatnaam">Stukdijk</meta:user-defined>
    <meta:user-defined meta:name="OVERHEIDop.woonplaats">Wachtum</meta:user-defined>
    <meta:user-defined meta:name="DCTERMS.W3CDTF/DCTERMS.available">2021-04-14</meta:user-defined>
    <meta:user-defined meta:name="DCTERMS.W3CDTF/OVERHEIDop.jaargang">2021</meta:user-defined>
    <meta:user-defined meta:name="OVERHEIDop.externeBijlage">db besluit|exb-2021-22072</meta:user-defined>
    <meta:user-defined meta:name="OVERHEIDop.publicationIssue">4493</meta:user-defined>
    <meta:user-defined meta:name="OVERHEIDop.WsbID/DC.identifier">wsb-2021-4493</meta:user-defined>
    <meta:user-defined meta:name="OVERHEIDop.versieInformatie"/>
  </office:meta>
</office:document-meta>
</file>