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rze, drijvende steiger waterloop WL02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</text:p>
            <text:p text:style-name="common-al">Vechtdal Hooglanders te Beerze vergunning te verlenen voor het hebben van een drijvende steiger op de rechter over van waterloop WL02747 (de Vecht; afvoervak AV12786), ter hoogte van de Marsdijk 8a, te Beerze, gedurende het vaarseizoen van 2021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30265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2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48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8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8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3199 504661</meta:user-defined>
    <meta:user-defined meta:name="DC.title">Beerze, drijvende steiger waterloop WL02747</meta:user-defined>
    <meta:user-defined meta:name="OVERHEID.PostcodeHuisnummer/OVERHEIDop.postcodeHuisnummer">7795DG 8</meta:user-defined>
    <meta:user-defined meta:name="OVERHEIDop.straatnaam">Grote Esweg</meta:user-defined>
    <meta:user-defined meta:name="OVERHEIDop.woonplaats">Diffelen</meta:user-defined>
    <meta:user-defined meta:name="DCTERMS.W3CDTF/DCTERMS.available">2021-04-14</meta:user-defined>
    <meta:user-defined meta:name="DCTERMS.W3CDTF/OVERHEIDop.jaargang">2021</meta:user-defined>
    <meta:user-defined meta:name="OVERHEIDop.externeBijlage">db besluit|exb-2021-22060</meta:user-defined>
    <meta:user-defined meta:name="OVERHEIDop.publicationIssue">4488</meta:user-defined>
    <meta:user-defined meta:name="OVERHEIDop.WsbID/DC.identifier">wsb-2021-4488</meta:user-defined>
    <meta:user-defined meta:name="OVERHEIDop.versieInformatie"/>
  </office:meta>
</office:document-meta>
</file>