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de tijdelijke huisvesting van de Ds. A. Hellenbroekschool tussen de Onderdijkserijweg en de Anna Paulownastraat in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de tijdelijke huisvesting van de Ds. A. Hellenbroekschool tussen de Onderdijkserijweg en de Anna Paulownastraat in Zwijndrecht. </text:p>
            <text:p text:style-name="common-al">Zaaknummer: VTH2021-0593 </text:p>
            <text:p text:style-name="common-al">Start bezwaartermijn (6 weken): 14-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8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8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8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de tijdelijke huisvesting van de Ds. A. Hellenbroekschool tussen de Onderdijkserijweg en de Anna Paulownastraat in Zwijndrecht</meta:user-defined>
    <dc:language>nl</dc:language>
    <meta:user-defined meta:name="OVERHEID.EPSG28992/DC.spatial">104229.05067317 425508.297031462</meta:user-defined>
    <meta:user-defined meta:name="DC.title">Waterschap Hollandse Delta - watervergunning voor het plaatsen van de tijdelijke huisvesting van de Ds. A. Hellenbroekschool tussen de Onderdijkserijweg en de Anna Paulownastraat in Zwijndrecht</meta:user-defined>
    <meta:user-defined meta:name="OVERHEID.PostcodeHuisnummer/OVERHEIDop.postcodeHuisnummer">3331AA 8</meta:user-defined>
    <meta:user-defined meta:name="OVERHEIDop.straatnaam">Anna Paulownastraat</meta:user-defined>
    <meta:user-defined meta:name="OVERHEIDop.woonplaats">Zwijndrecht</meta:user-defined>
    <meta:user-defined meta:name="DCTERMS.W3CDTF/DCTERMS.available">2021-04-14</meta:user-defined>
    <meta:user-defined meta:name="OVERHEIDop.externeBijlage">WSHD_202104_GFO_ZAKEN_108294940_VTH2021-0593 Ve...|exb-2021-22048</meta:user-defined>
    <meta:user-defined meta:name="DCTERMS.W3CDTF/OVERHEIDop.jaargang">2021</meta:user-defined>
    <meta:user-defined meta:name="OVERHEIDop.publicationIssue">4483</meta:user-defined>
    <meta:user-defined meta:name="OVERHEIDop.WsbID/DC.identifier">wsb-2021-4483</meta:user-defined>
    <meta:user-defined meta:name="OVERHEIDop.versieInformatie"/>
  </office:meta>
</office:document-meta>
</file>