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waterdoorlatende afrastering in C-water 163854, ter plaatse van De Dijkkuilen 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waterdoorlatende afrastering in C-water 163854, ter plaatse van De Dijkkuilen 1 te Wijk en Aalburg een watervergunning te verlenen. </text:p>
            <text:p text:style-name="common-al">Zaaknummer: 2021030110 </text:p>
            <text:p text:style-name="common-al">Start bezwaartermijn: 12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afrastering in C-water 163854, ter plaatse van De Dijkkuilen 1 te Wijk en Aalburg</meta:user-defined>
    <dc:language>nl</dc:language>
    <meta:user-defined meta:name="OVERHEID.EPSG28992/DC.spatial">136269.9 420825.51</meta:user-defined>
    <meta:user-defined meta:name="DC.title">Waterschap Rivierenland - watervergunning voor het plaatsen van een waterdoorlatende afrastering in C-water 163854, ter plaatse van De Dijkkuilen 1 te Wijk en Aalburg</meta:user-defined>
    <meta:user-defined meta:name="OVERHEID.PostcodeHuisnummer/OVERHEIDop.postcodeHuisnummer">4261EA 1</meta:user-defined>
    <meta:user-defined meta:name="OVERHEIDop.straatnaam">De Dijkkuilen</meta:user-defined>
    <meta:user-defined meta:name="OVERHEIDop.woonplaats">Wijk en Aa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81</meta:user-defined>
    <meta:user-defined meta:name="OVERHEIDop.WsbID/DC.identifier">wsb-2021-4481</meta:user-defined>
    <meta:user-defined meta:name="OVERHEIDop.versieInformatie"/>
  </office:meta>
</office:document-meta>
</file>