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857 verleende vergunning voor het maken van een tijdelijke duiker in de zuidelijke wegsloot van de Brakeweg met uitrit op de weg, ter hoogte van nr. 6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tijdelijke duiker in de zuidelijke wegsloot van de Brakeweg met uitrit op de weg, ter hoogte van nr. 67 in Medemblik</meta:user-defined>
    <dc:language>nl</dc:language>
    <meta:user-defined meta:name="OVERHEID.EPSG28992/DC.spatial">135833.888104173 529804.972486114</meta:user-defined>
    <meta:user-defined meta:name="DC.title">21.0335857 verleende vergunning voor het maken van een tijdelijke duiker in de zuidelijke wegsloot van de Brakeweg met uitrit op de weg, ter hoogte van nr. 67 in Medemblik</meta:user-defined>
    <meta:user-defined meta:name="OVERHEID.PostcodeHuisnummer/OVERHEIDop.postcodeHuisnummer">1671LP 67</meta:user-defined>
    <meta:user-defined meta:name="OVERHEIDop.straatnaam">Brakeweg</meta:user-defined>
    <meta:user-defined meta:name="OVERHEIDop.woonplaats">Medemblik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80</meta:user-defined>
    <meta:user-defined meta:name="OVERHEIDop.WsbID/DC.identifier">wsb-2021-4480</meta:user-defined>
    <meta:user-defined meta:name="OVERHEIDop.versieInformatie"/>
  </office:meta>
</office:document-meta>
</file>