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nieuwbouwwoningen (twee-onder-een-kap) kavel 3 en 4 ter plaatse van Schouteneinde 60-60A in Puttersh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nieuwbouwwoningen (twee-onder-een-kap) kavel 3 en 4 ter plaatse van Schouteneinde 60-60A in Puttershoek . </text:p>
            <text:p text:style-name="common-al">Zaaknummer: VTH2021-0241 </text:p>
            <text:p text:style-name="common-al">Start bezwaartermijn (6 weken): 14-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7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7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7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nieuwbouwwoningen (twee-onder-een-kap) kavel 3 en 4 ter plaatse van Schouteneinde 60-60A in Puttershoek </meta:user-defined>
    <dc:language>nl</dc:language>
    <meta:user-defined meta:name="OVERHEID.EPSG28992/DC.spatial">98912.7937639863 424212.603469808</meta:user-defined>
    <meta:user-defined meta:name="DC.title">Waterschap Hollandse Delta - watervergunning voor het realiseren van nieuwbouwwoningen (twee-onder-een-kap) kavel 3 en 4 ter plaatse van Schouteneinde 60-60A in Puttershoek</meta:user-defined>
    <meta:user-defined meta:name="OVERHEID.PostcodeHuisnummer/OVERHEIDop.postcodeHuisnummer">3297AV 58</meta:user-defined>
    <meta:user-defined meta:name="OVERHEIDop.straatnaam">Schouteneinde</meta:user-defined>
    <meta:user-defined meta:name="OVERHEIDop.woonplaats">Puttershoek</meta:user-defined>
    <meta:user-defined meta:name="DCTERMS.W3CDTF/DCTERMS.available">2021-04-14</meta:user-defined>
    <meta:user-defined meta:name="OVERHEIDop.externeBijlage">WSHD_202104_GFO_ZAKEN_108287652_VTH2021-0241 ve...|exb-2021-22036</meta:user-defined>
    <meta:user-defined meta:name="DCTERMS.W3CDTF/OVERHEIDop.jaargang">2021</meta:user-defined>
    <meta:user-defined meta:name="OVERHEIDop.publicationIssue">4476</meta:user-defined>
    <meta:user-defined meta:name="OVERHEIDop.WsbID/DC.identifier">wsb-2021-4476</meta:user-defined>
    <meta:user-defined meta:name="OVERHEIDop.versieInformatie"/>
  </office:meta>
</office:document-meta>
</file>