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ieluik 22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574) Het onttrekken van grondwater bij het aanpassen en vervangen van stadverwarming ter plaatse van Drieluik 22 in Capelle aan den IJssel. In de periode tussen 6 april tot en met 30 september 2021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585.999 440581.375</meta:user-defined>
    <meta:user-defined meta:name="DC.title">Melding voor het onttrekken van grondwater, Drieluik 22 in Capelle aan den IJssel.</meta:user-defined>
    <meta:user-defined meta:name="OVERHEID.PostcodeHuisnummer/OVERHEIDop.postcodeHuisnummer">2907ZA 22</meta:user-defined>
    <meta:user-defined meta:name="OVERHEIDop.straatnaam">Drieluik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72</meta:user-defined>
    <meta:user-defined meta:name="OVERHEIDop.WsbID/DC.identifier">wsb-2021-4472</meta:user-defined>
    <meta:user-defined meta:name="OVERHEIDop.versieInformatie"/>
  </office:meta>
</office:document-meta>
</file>