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istributieleiding voor datakabels voor het project Zelling Onderneming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5069, verzenddatum 12 april 2021) het aanleggen en hebben van een distributieleiding voor datakabels voor het project Zelling Onderneming in Nieuwerkerk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46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01 442320</meta:user-defined>
    <meta:user-defined meta:name="DC.title">Verleende watervergunning voor het aanleggen van een distributieleiding voor datakabels voor het project Zelling Onderneming in Nieuwerkerk aan den IJssel</meta:user-defined>
    <meta:user-defined meta:name="OVERHEID.PostcodeHuisnummer/OVERHEIDop.postcodeHuisnummer">2911BP 6</meta:user-defined>
    <meta:user-defined meta:name="OVERHEIDop.straatnaam">de Britten</meta:user-defined>
    <meta:user-defined meta:name="OVERHEIDop.woonplaats">Nieuwerkerk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4469</meta:user-defined>
    <meta:user-defined meta:name="OVERHEIDop.WsbID/DC.identifier">wsb-2021-4469</meta:user-defined>
    <meta:user-defined meta:name="OVERHEIDop.versieInformatie"/>
  </office:meta>
</office:document-meta>
</file>