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uitvoeren van een gestuurde boring waarin een middenspanningskabel komt te liggen, ter hoogte van Bovenkerkerkade 59, 1185 CS Amstelveen - AGV - WN2021-00240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uitvoeren van een gestuurde boring waarin een middenspanningskabel komt te liggen, ter hoogte van Bovenkerkerkade 59, 1185 CS Amstelveen. Het zaaknummer is WN2021-002401.</text:p>
            <text:p text:style-name="tussenkopcur">Inzien van de stukken</text:p>
            <text:p text:style-name="common-al">Vanaf 14 april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B. Aarnoutse, telefoon 06-83089640. Als u daarbij ons zaaknummer WN2021-002401 vermeldt, kunnen wij u sneller helpen.</text:p>
            <text:p text:style-name="last-al">Amsterdam, 14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46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6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6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856 479137</meta:user-defined>
    <meta:user-defined meta:name="DC.title">Genomen Maatwerkbesluit voor het uitvoeren van een gestuurde boring waarin een middenspanningskabel komt te liggen, ter hoogte van Bovenkerkerkade 59, 1185 CS Amstelveen - AGV - WN2021-002401</meta:user-defined>
    <meta:user-defined meta:name="OVERHEID.PostcodeHuisnummer/OVERHEIDop.postcodeHuisnummer">1185CS 60</meta:user-defined>
    <meta:user-defined meta:name="OVERHEIDop.straatnaam">Bovenkerkerkade</meta:user-defined>
    <meta:user-defined meta:name="OVERHEIDop.woonplaats">Amstelveen</meta:user-defined>
    <meta:user-defined meta:name="DCTERMS.W3CDTF/DCTERMS.available">2021-04-14</meta:user-defined>
    <meta:user-defined meta:name="DCTERMS.W3CDTF/OVERHEIDop.jaargang">2021</meta:user-defined>
    <meta:user-defined meta:name="OVERHEIDop.externeBijlage">bijlage 1|exb-2021-22031</meta:user-defined>
    <meta:user-defined meta:name="OVERHEIDop.externeBijlage">maatwerkbesluit|exb-2021-22032</meta:user-defined>
    <meta:user-defined meta:name="OVERHEIDop.publicationIssue">4467</meta:user-defined>
    <meta:user-defined meta:name="OVERHEIDop.WsbID/DC.identifier">wsb-2021-4467</meta:user-defined>
    <meta:user-defined meta:name="OVERHEIDop.versieInformatie"/>
  </office:meta>
</office:document-meta>
</file>