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5800 verleende vergunning voor het aanpassen van de spoorwegovergang, gelegen in de regionale waterkering ter hoogte van Waarddijk 1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passen van de spoorwegovergang, gelegen in de regionale waterkering ter hoogte van Waarddijk 1A in Heerhugowaard</meta:user-defined>
    <dc:language>nl</dc:language>
    <meta:user-defined meta:name="OVERHEID.EPSG28992/DC.spatial">118272.090505616 525776.084027204</meta:user-defined>
    <meta:user-defined meta:name="DC.title">21.0335800 verleende vergunning voor het aanpassen van de spoorwegovergang, gelegen in de regionale waterkering ter hoogte van Waarddijk 1A in Heerhugowaard</meta:user-defined>
    <meta:user-defined meta:name="OVERHEID.PostcodeHuisnummer/OVERHEIDop.postcodeHuisnummer">1704PX 1</meta:user-defined>
    <meta:user-defined meta:name="OVERHEIDop.straatnaam">Smuigelweg</meta:user-defined>
    <meta:user-defined meta:name="OVERHEIDop.woonplaats">Heerhugowaard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65</meta:user-defined>
    <meta:user-defined meta:name="OVERHEIDop.WsbID/DC.identifier">wsb-2021-4465</meta:user-defined>
    <meta:user-defined meta:name="OVERHEIDop.versieInformatie"/>
  </office:meta>
</office:document-meta>
</file>