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790 verleende vergunning voor dempen sloot, graven sloot en plaatsen beschoeiing bij Dijk 2A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sloot, graven sloot en plaatsen beschoeiing bij Dijk 2A in Broek op Langedijk</meta:user-defined>
    <dc:language>nl</dc:language>
    <meta:user-defined meta:name="OVERHEID.EPSG28992/DC.spatial">115354.155516234 520171.051446442</meta:user-defined>
    <meta:user-defined meta:name="DC.title">21.0335790 verleende vergunning voor dempen sloot, graven sloot en plaatsen beschoeiing bij Dijk 2A in Broek op Langedijk</meta:user-defined>
    <meta:user-defined meta:name="OVERHEID.PostcodeHuisnummer/OVERHEIDop.postcodeHuisnummer">1721AE 8</meta:user-defined>
    <meta:user-defined meta:name="OVERHEIDop.straatnaam">Dijk</meta:user-defined>
    <meta:user-defined meta:name="OVERHEIDop.woonplaats">Broek op Lange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64</meta:user-defined>
    <meta:user-defined meta:name="OVERHEIDop.WsbID/DC.identifier">wsb-2021-4464</meta:user-defined>
    <meta:user-defined meta:name="OVERHEIDop.versieInformatie"/>
  </office:meta>
</office:document-meta>
</file>