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erleende watervergunning voor het hebben van een steiger en van een vaste ligplaats, Rottekade 180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0517, verzenddatum 12 april 2021) Het hebben van een steiger en van een vaste ligplaats in de Rotte ter plaatse van Rottekade 180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804 442216</meta:user-defined>
    <meta:user-defined meta:name="DC.title">Gewijzigde verleende watervergunning voor het hebben van een steiger en van een vaste ligplaats, Rottekade 180 in Bergschenhoek.</meta:user-defined>
    <meta:user-defined meta:name="OVERHEID.PostcodeHuisnummer/OVERHEIDop.postcodeHuisnummer">2661JV 180</meta:user-defined>
    <meta:user-defined meta:name="OVERHEIDop.straatnaam">Rottekade</meta:user-defined>
    <meta:user-defined meta:name="OVERHEIDop.woonplaats">Bergschenh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60</meta:user-defined>
    <meta:user-defined meta:name="OVERHEIDop.WsbID/DC.identifier">wsb-2021-4460</meta:user-defined>
    <meta:user-defined meta:name="OVERHEIDop.versieInformatie"/>
  </office:meta>
</office:document-meta>
</file>