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5737 verleende vergunning voor het verwijderen van een gasleiding waarbij de waterkering, een weg en twee waterlopen worden gekruist bij Grote Sloot 492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gasleiding waarbij de waterkering, een weg en twee waterlopen worden gekruist bij Grote Sloot 492 in Oudesluis</meta:user-defined>
    <dc:language>nl</dc:language>
    <meta:user-defined meta:name="OVERHEID.EPSG28992/DC.spatial">116129.218394515 537706.247771587</meta:user-defined>
    <meta:user-defined meta:name="DC.title">21.0335737 verleende vergunning voor het verwijderen van een gasleiding waarbij de waterkering, een weg en twee waterlopen worden gekruist bij Grote Sloot 492 in Oudesluis</meta:user-defined>
    <meta:user-defined meta:name="OVERHEID.PostcodeHuisnummer/OVERHEIDop.postcodeHuisnummer">1757LT 492</meta:user-defined>
    <meta:user-defined meta:name="OVERHEIDop.straatnaam">Grote Sloot</meta:user-defined>
    <meta:user-defined meta:name="OVERHEIDop.woonplaats">Oudesluis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59</meta:user-defined>
    <meta:user-defined meta:name="OVERHEIDop.WsbID/DC.identifier">wsb-2021-4459</meta:user-defined>
    <meta:user-defined meta:name="OVERHEIDop.versieInformatie"/>
  </office:meta>
</office:document-meta>
</file>