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377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Schiphol Nederland b.v. voor het uitvoeren van ontgravingen, het tijdelijk hebben en weer aanvullen van proefsleuven, en het aanbrengen, tijdelijk hebben en weer wegnemen van horizontale drainbemaling indien nodig aangevuld met verticale filterbemaling dieper dan 1,5 m min maaiveld in een kwel-en opbarstgevoelige polder; De ontgravingen vinden plaats in verband met het uitvoeren van 4 proefsleuven voor onderzoek naar aanwezige kabels en leidingen bij taxibaan Alpha. De werkzaamheden maken onderdeel uit van het project Capital Programme A-pier op de luchthaven Schiphol in de gemeente Haarlemmermeer.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8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0.23 480355.337</meta:user-defined>
    <meta:user-defined meta:name="DC.title">Publicatie watervergunning 2021-006377 diverse werkzaamheden op luchthaven Schiphol in de gemeente Haarlemmermeer</meta:user-defined>
    <meta:user-defined meta:name="OVERHEID.PostcodeHuisnummer/OVERHEIDop.postcodeHuisnummer">1118AX 1</meta:user-defined>
    <meta:user-defined meta:name="OVERHEIDop.straatnaam">Aankomstpassage</meta:user-defined>
    <meta:user-defined meta:name="OVERHEIDop.woonplaats">Schiphol</meta:user-defined>
    <meta:user-defined meta:name="DCTERMS.W3CDTF/DCTERMS.available">2021-04-14</meta:user-defined>
    <meta:user-defined meta:name="DCTERMS.W3CDTF/OVERHEIDop.jaargang">2021</meta:user-defined>
    <meta:user-defined meta:name="OVERHEIDop.externeBijlage">2021-006377|exb-2021-21943</meta:user-defined>
    <meta:user-defined meta:name="OVERHEIDop.publicationIssue">4457</meta:user-defined>
    <meta:user-defined meta:name="OVERHEIDop.WsbID/DC.identifier">wsb-2021-4457</meta:user-defined>
    <meta:user-defined meta:name="OVERHEIDop.versieInformatie"/>
  </office:meta>
</office:document-meta>
</file>