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5703 verleende vergunning voor het leggen van een kabel waarbij de regionale waterkering wordt gekruist ter hoogte van Veerdijk 8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regionale waterkering wordt gekruist ter hoogte van Veerdijk 82 in Wormer</meta:user-defined>
    <dc:language>nl</dc:language>
    <meta:user-defined meta:name="OVERHEID.EPSG28992/DC.spatial">114819.846215424 501150.064663827</meta:user-defined>
    <meta:user-defined meta:name="DC.title">21.0335703 verleende vergunning voor het leggen van een kabel waarbij de regionale waterkering wordt gekruist ter hoogte van Veerdijk 82 in Wormer</meta:user-defined>
    <meta:user-defined meta:name="OVERHEID.PostcodeHuisnummer/OVERHEIDop.postcodeHuisnummer">1531MA 82</meta:user-defined>
    <meta:user-defined meta:name="OVERHEIDop.straatnaam">Veerdijk</meta:user-defined>
    <meta:user-defined meta:name="OVERHEIDop.woonplaats">Worm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56</meta:user-defined>
    <meta:user-defined meta:name="OVERHEIDop.WsbID/DC.identifier">wsb-2021-4456</meta:user-defined>
    <meta:user-defined meta:name="OVERHEIDop.versieInformatie"/>
  </office:meta>
</office:document-meta>
</file>