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2184 het aanleggen en hebben vane en brug ter hoogte van Heelblaadjespad 1 in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april 2021 een vergunning verleend aan gemeente Leiderdorp voor het aanleggen en hebben van een brug boven een hoofdwatergang ter hoogte van Heelblaadjespad 1 in Leiderdorp. </text:p>
            <text:p text:style-name="common-al"/>
            <text:p text:style-name="common-al">De stukken liggen tot en met 20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8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910.33 464125.57</meta:user-defined>
    <meta:user-defined meta:name="DC.title">Publicatie watervergunning 2021-002184 het aanleggen en hebben vane en brug ter hoogte van Heelblaadjespad 1 in Leiderdorp</meta:user-defined>
    <meta:user-defined meta:name="OVERHEID.PostcodeHuisnummer/OVERHEIDop.postcodeHuisnummer">2353PA 1</meta:user-defined>
    <meta:user-defined meta:name="OVERHEIDop.straatnaam">Heelblaadjespad</meta:user-defined>
    <meta:user-defined meta:name="OVERHEIDop.woonplaats">Leiderdorp</meta:user-defined>
    <meta:user-defined meta:name="DCTERMS.W3CDTF/DCTERMS.available">2021-04-14</meta:user-defined>
    <meta:user-defined meta:name="DCTERMS.W3CDTF/OVERHEIDop.jaargang">2021</meta:user-defined>
    <meta:user-defined meta:name="OVERHEIDop.externeBijlage">2021-002184|exb-2021-21931</meta:user-defined>
    <meta:user-defined meta:name="OVERHEIDop.publicationIssue">4454</meta:user-defined>
    <meta:user-defined meta:name="OVERHEIDop.WsbID/DC.identifier">wsb-2021-4454</meta:user-defined>
    <meta:user-defined meta:name="OVERHEIDop.versieInformatie"/>
  </office:meta>
</office:document-meta>
</file>