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6201 diverse werkzaamheden ter plaatse van het nieuwe bedrijventerrein Schiphol Trade Park in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8 april 2021 een vergunning verleend aan Boskalis Nederland B.V. voor het uitvoeren van ontgravingen, het tijdelijk hebben en weer aanvullen van bouwputten en bouwsleuven, en het aanbrengen, tijdelijk hebben en weer wegnemen van horizontale drainage, open bemaling en verticale filterbemaling dieper dan 1,5 m min maaiveld in een kwelen opbarstgevoelige polder De werkzaamheden vinden plaats ten behoeve van het bouwrijp maken van deelgebied Skyzone, onderdeel van het nieuwe bedrijventerrein Schiphol Trade Park in Hoofddorp in de gemeente Haarlemmermeer. </text:p>
            <text:p text:style-name="common-al"/>
            <text:p text:style-name="common-al">De stukken liggen tot en met 20 me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Elst van de afdeling Vergunningverlening &amp; Handhaving, telefoon (071) 306 34 64. </text:p>
            <text:p text:style-name="common-al"/>
            <text:p text:style-name="last-al">Leiden, 8 april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45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5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5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188.285 477445.628</meta:user-defined>
    <meta:user-defined meta:name="DC.title">Publicatie watervergunning 2021-006201 diverse werkzaamheden ter plaatse van het nieuwe bedrijventerrein Schiphol Trade Park in Hoofddorp</meta:user-defined>
    <meta:user-defined meta:name="OVERHEID.PostcodeHuisnummer/OVERHEIDop.postcodeHuisnummer">2132MN 916</meta:user-defined>
    <meta:user-defined meta:name="OVERHEIDop.straatnaam">Rijnlanderweg</meta:user-defined>
    <meta:user-defined meta:name="OVERHEIDop.woonplaats">Hoofddorp</meta:user-defined>
    <meta:user-defined meta:name="DCTERMS.W3CDTF/DCTERMS.available">2021-04-14</meta:user-defined>
    <meta:user-defined meta:name="DCTERMS.W3CDTF/OVERHEIDop.jaargang">2021</meta:user-defined>
    <meta:user-defined meta:name="OVERHEIDop.externeBijlage">2021-006201|exb-2021-21930</meta:user-defined>
    <meta:user-defined meta:name="OVERHEIDop.publicationIssue">4453</meta:user-defined>
    <meta:user-defined meta:name="OVERHEIDop.WsbID/DC.identifier">wsb-2021-4453</meta:user-defined>
    <meta:user-defined meta:name="OVERHEIDop.versieInformatie"/>
  </office:meta>
</office:document-meta>
</file>