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860 het plaatsen en hebben van een informatiebord tegenover Leidsevaart 11 in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april 2021 een vergunning verleend aan Buro Kloeg B.V. voor het plaatsen en hebben van een informatiebord in de kernzone van een regionale waterkering, tegenover Leidsevaart 11, ter plaatse van perceel C4816 in Lisse. </text:p>
            <text:p text:style-name="common-al"/>
            <text:p text:style-name="common-al">De stukken liggen tot en met 20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8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5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5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5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877 476886</meta:user-defined>
    <meta:user-defined meta:name="DC.title">Publicatie watervergunning 2021-005860 het plaatsen en hebben van een informatiebord tegenover Leidsevaart 11 in Lisse</meta:user-defined>
    <meta:user-defined meta:name="OVERHEID.PostcodeHuisnummer/OVERHEIDop.postcodeHuisnummer">2161AR 11</meta:user-defined>
    <meta:user-defined meta:name="OVERHEIDop.straatnaam">Leidsevaart</meta:user-defined>
    <meta:user-defined meta:name="OVERHEIDop.woonplaats">Lisse</meta:user-defined>
    <meta:user-defined meta:name="DCTERMS.W3CDTF/DCTERMS.available">2021-04-14</meta:user-defined>
    <meta:user-defined meta:name="DCTERMS.W3CDTF/OVERHEIDop.jaargang">2021</meta:user-defined>
    <meta:user-defined meta:name="OVERHEIDop.externeBijlage">2021-005860|exb-2021-21924</meta:user-defined>
    <meta:user-defined meta:name="OVERHEIDop.publicationIssue">4451</meta:user-defined>
    <meta:user-defined meta:name="OVERHEIDop.WsbID/DC.identifier">wsb-2021-4451</meta:user-defined>
    <meta:user-defined meta:name="OVERHEIDop.versieInformatie"/>
  </office:meta>
</office:document-meta>
</file>