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446 het plaatsen en hebben van een brug nabij Kromme Aarweg 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vergunning verleend aan Den Ouden Aannemingsbedrijf B.V. voor </text:p>
            <text:p text:style-name="common-al">a. het plaatsen van een brug in de kern- en beschermingszone van de regionale waterkering nabij Kromme Aarweg 3 te Alphen aan den Rijn. </text:p>
            <text:p text:style-name="common-al">b. het plaatsen van een brug met ondersteunende constructie in de primaire watergang van de boezem nabij Kromme Aarweg 3 te Alphen aan den Rijn. </text:p>
            <text:p text:style-name="common-al"/>
            <text:p text:style-name="common-al">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text:p>
            <text:p text:style-name="common-al"/>
            <text:p text:style-name="last-al"> 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5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673.477 461953.503</meta:user-defined>
    <meta:user-defined meta:name="DC.title">Publicatie watervergunning 2020-021446 het plaatsen en hebben van een brug nabij Kromme Aarweg 3 te Alphen aan den Rijn</meta:user-defined>
    <meta:user-defined meta:name="OVERHEID.PostcodeHuisnummer/OVERHEIDop.postcodeHuisnummer">2403NB 3</meta:user-defined>
    <meta:user-defined meta:name="OVERHEIDop.straatnaam">Kromme Aarweg</meta:user-defined>
    <meta:user-defined meta:name="OVERHEIDop.woonplaats">Alphen aan den Rijn</meta:user-defined>
    <meta:user-defined meta:name="DCTERMS.W3CDTF/DCTERMS.available">2021-04-14</meta:user-defined>
    <meta:user-defined meta:name="DCTERMS.W3CDTF/OVERHEIDop.jaargang">2021</meta:user-defined>
    <meta:user-defined meta:name="OVERHEIDop.externeBijlage">2020-021446|exb-2021-21921</meta:user-defined>
    <meta:user-defined meta:name="OVERHEIDop.publicationIssue">4450</meta:user-defined>
    <meta:user-defined meta:name="OVERHEIDop.WsbID/DC.identifier">wsb-2021-4450</meta:user-defined>
    <meta:user-defined meta:name="OVERHEIDop.versieInformatie"/>
  </office:meta>
</office:document-meta>
</file>