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spoor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10922 ingevolge de Keur waterschap Brabantse Delta 2015 bekend gemaakt op 9 april 2021 voor het aanleggen, hebben, onderhouden en verwijderen van 21 tijdelijke dammen met duikers in de a-watergangen en b-watergangen langs het spoor tussen de percelen ZVB00N1151 en ZVB00N1171 in de gemeen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966 407691</meta:user-defined>
    <meta:user-defined meta:name="DC.title">Watervergunning van waterschap Brabantse Delta voor waterhuishoudkundige werkzaamheden ter hoogte van het spoor te Zevenbergen.</meta:user-defined>
    <meta:user-defined meta:name="OVERHEID.PostcodeHuisnummer/OVERHEIDop.postcodeHuisnummer">4761RE 20</meta:user-defined>
    <meta:user-defined meta:name="OVERHEIDop.straatnaam">Achterdijk</meta:user-defined>
    <meta:user-defined meta:name="OVERHEIDop.woonplaats">Zevenbergen</meta:user-defined>
    <meta:user-defined meta:name="DCTERMS.W3CDTF/DCTERMS.available">2021-04-13</meta:user-defined>
    <meta:user-defined meta:name="DCTERMS.W3CDTF/OVERHEIDop.jaargang">2021</meta:user-defined>
    <meta:user-defined meta:name="OVERHEIDop.externeBijlage">Besluit 410922|exb-2021-21904</meta:user-defined>
    <meta:user-defined meta:name="OVERHEIDop.externeBijlage">0652401180-A|exb-2021-21905</meta:user-defined>
    <meta:user-defined meta:name="OVERHEIDop.externeBijlage">0652401180-B|exb-2021-21906</meta:user-defined>
    <meta:user-defined meta:name="OVERHEIDop.externeBijlage">0652401180-C|exb-2021-21907</meta:user-defined>
    <meta:user-defined meta:name="OVERHEIDop.externeBijlage">0652401180-D|exb-2021-21908</meta:user-defined>
    <meta:user-defined meta:name="OVERHEIDop.externeBijlage">0652401180-E|exb-2021-21909</meta:user-defined>
    <meta:user-defined meta:name="OVERHEIDop.externeBijlage">0652401180-F|exb-2021-21910</meta:user-defined>
    <meta:user-defined meta:name="OVERHEIDop.externeBijlage">0652401180-G|exb-2021-21911</meta:user-defined>
    <meta:user-defined meta:name="OVERHEIDop.externeBijlage">0652401180-H|exb-2021-21912</meta:user-defined>
    <meta:user-defined meta:name="OVERHEIDop.publicationIssue">4446</meta:user-defined>
    <meta:user-defined meta:name="OVERHEIDop.WsbID/DC.identifier">wsb-2021-4446</meta:user-defined>
    <meta:user-defined meta:name="OVERHEIDop.versieInformatie"/>
  </office:meta>
</office:document-meta>
</file>