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098 diverse werkzaamheden ter plaatse van Amsterdanseweg en Rijksweg A9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FCC Construccion S.A. voor </text:p>
            <text:p text:style-name="common-al">a. Het opstellen van kranen met een gewicht van meer dan 50 ton; </text:p>
            <text:p text:style-name="common-al">b. het graven en aanbrengen van grondverbetering; </text:p>
            <text:p text:style-name="common-al">c. het maken en tijdelijk tot 1 juli 2027 hebben van een hulpbrug, combiwanden bestaande minimaal uit buispalen Ø 610x16 mm met twee tussenplanken AZ18-700 en wegen; </text:p>
            <text:p text:style-name="common-al">binnen de kern- en beschermingszone van regionale keringen ter plaatse van de Amsterdamse weg en Rijksweg A9 te Amstelveen. </text:p>
            <text:p text:style-name="common-al"/>
            <text:p text:style-name="common-al">De stukken liggen tot en met 20 me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8185.722 480590.4</meta:user-defined>
    <meta:user-defined meta:name="DC.title">Publicatie watervergunning 2021-005098 diverse werkzaamheden ter plaatse van Amsterdanseweg en Rijksweg A9 te Amstelveen</meta:user-defined>
    <meta:user-defined meta:name="OVERHEIDop.straatnaam">Amsterdamseweg</meta:user-defined>
    <meta:user-defined meta:name="OVERHEIDop.woonplaats">Amstelveen</meta:user-defined>
    <meta:user-defined meta:name="DCTERMS.W3CDTF/DCTERMS.available">2021-04-13</meta:user-defined>
    <meta:user-defined meta:name="DCTERMS.W3CDTF/OVERHEIDop.jaargang">2021</meta:user-defined>
    <meta:user-defined meta:name="OVERHEIDop.externeBijlage">2021-005098|exb-2021-21882</meta:user-defined>
    <meta:user-defined meta:name="OVERHEIDop.publicationIssue">4445</meta:user-defined>
    <meta:user-defined meta:name="OVERHEIDop.WsbID/DC.identifier">wsb-2021-4445</meta:user-defined>
    <meta:user-defined meta:name="OVERHEIDop.versieInformatie"/>
  </office:meta>
</office:document-meta>
</file>